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 fo:font-style="normal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3" style:family="paragraph" style:parent-style-name="Tekst_20_treści_20__28_5_29_">
      <style:paragraph-properties fo:margin-left="0.318cm" fo:margin-right="0cm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4" style:family="paragraph" style:parent-style-name="Normalny1">
      <style:paragraph-properties fo:margin-top="0cm" fo:margin-bottom="0cm" style:line-height-at-least="0.176cm" fo:text-align="center" style:justify-single-word="false">
        <style:tab-stops>
          <style:tab-stop style:position="0.741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Normalny1">
      <style:paragraph-properties fo:margin-top="0cm" fo:margin-bottom="0cm" style:line-height-at-least="0.176cm" fo:text-align="justify" style:justify-single-word="false">
        <style:tab-stops>
          <style:tab-stop style:position="0.741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Normalny1">
      <style:paragraph-properties fo:margin-top="0cm" fo:margin-bottom="0cm" style:line-height-at-least="0.176cm" fo:text-align="justify" style:justify-single-word="false">
        <style:tab-stops>
          <style:tab-stop style:position="0.74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Normalny1">
      <style:paragraph-properties fo:margin-top="0cm" fo:margin-bottom="0cm" style:line-height-at-least="0.176cm" fo:text-align="justify" style:justify-single-word="false">
        <style:tab-stops>
          <style:tab-stop style:position="0.74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10.089cm" fo:margin-right="0cm" fo:margin-top="0cm" fo:margin-bottom="0cm" fo:line-height="0.457cm" fo:hyphenation-ladder-count="no-limit" fo:text-indent="0cm" style:auto-text-indent="false"/>
      <style:text-properties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0.457cm" fo:text-align="justify" style:justify-single-word="false" fo:hyphenation-ladder-count="no-limit" fo:text-indent="0cm" style:auto-text-indent="false"/>
      <style:text-properties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Normalny1" style:list-style-name="L3">
      <style:paragraph-properties fo:margin-top="0cm" fo:margin-bottom="0cm" style:line-height-at-least="0.176cm" fo:text-align="justify" style:justify-single-word="false">
        <style:tab-stops>
          <style:tab-stop style:position="0.74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style-complex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style:text-position="super 64%" fo:font-size="11pt" style:font-size-asian="11pt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nak sprawy : UK.2613.1.2020<text:tab/><text:tab/><text:tab/><text:tab/><text:tab/> <text:s text:c="9"/>Czchów, dnia 29.04.2020 r.</text:span><text:tab/></text:p>
      <text:p text:style-name="P3"/>
      <text:p text:style-name="P2"><text:tab/><text:tab/><text:tab/><text:tab/><text:tab/> <text:s text:c="14"/></text:p>
      <text:p text:style-name="P2">OBWIESZCZENIE O PRZETARGU</text:p>
      <text:p text:style-name="P2"/>
      <text:p text:style-name="P3"><text:span text:style-name="T1">Burmistrz Czchowa ogłasza publiczny przetarg nieograniczony, pisemny na sprzedaż</text:span> samochodu ciężarowego do 3,5 t - IVECO.</text:p>
      <text:p text:style-name="P3"/>
      <text:p text:style-name="P3">1. Nazwa i siedziba:</text:p>
      <text:p text:style-name="P6">Gmina Czchów</text:p>
      <text:p text:style-name="P6">Rynek 12, 32-860 Czchów</text:p>
      <text:p text:style-name="P6">tel. 14 66 21 742</text:p>
      <text:p text:style-name="P3"/>
      <text:p text:style-name="P3">2. Dane identyfikacyjne:</text:p>
      <text:p text:style-name="P7">Marka : IVECO</text:p>
      <text:p text:style-name="P7">Model pojazdu: Turbo Daily</text:p>
      <text:p text:style-name="P7">Rodzaj pojazdu: samochód ciężarowy do 3.5 t</text:p>
      <text:p text:style-name="P7">Nr rejestracyjny: KBR 6J48</text:p>
      <text:p text:style-name="P7">Nr identyfikacyjny: ZCFC35A000D188105</text:p>
      <text:p text:style-name="P7">Rok produkcji: 2002</text:p>
      <text:p text:style-name="P7">Pojemność silnika/moc: 2798,00 cm<text:span text:style-name="Domyślna_20_czcionka_20_akapitu"><text:span text:style-name="T12">3</text:span></text:span>/107,00 kW</text:p>
      <text:p text:style-name="P7">Samochód ciężarowy ubezpieczony do 17.05.2020 r.</text:p>
      <text:p text:style-name="P7"/>
      <text:p text:style-name="P3">3. Cena wywoławcza pojazdu:</text:p>
      <text:p text:style-name="P12">1 219,51 zł netto + 23% VAT (tj. 280,49 zł) = 1.500,00 zł brutto</text:p>
      <text:p text:style-name="P3"/>
      <text:p text:style-name="P3">4. Miejsce i termin, w którym można obejrzeć sprzedawany środek trwały.</text:p>
      <text:p text:style-name="P6">Uprawnionym do kontaktu w zakresie udostępniania przedmiotu przetargu oraz informacji <text:s text:c="25"/>z zakresu sprawności technicznej jest Pan Ryszard Strzelec tel. 14 66 21 745.</text:p>
      <text:p text:style-name="P6">Samochód można oglądać w terminie od 29.04.2020 r. do 14.05.2020 r. od poniedziałku do piątku <text:s text:c="18"/>w godz. 7:00 – 15:00 po wcześniejszym uzgodnieniu telefonicznym na dawnej bazie Zakładu Usług Komunalnych w Czchowie, ul. Kazimierza Wielkiego 3.</text:p>
      <text:p text:style-name="P3"/>
      <text:p text:style-name="P3">5. Wadium.</text:p>
      <text:p text:style-name="P6">Warunkiem przetargu jest wniesienie wadium w gotówce w wysokości <text:span text:style-name="T4">121,95 zł</text:span><text:span text:style-name="T3">,</text:span> które należy wpłacić na konto BSR Kraków O/Czchów nr 21 8589 0006 0040 0000 0156 0003 do dnia 14.05.2020 r. do godz. 10:00 (w podanej dacie środki finansowe winny znajdować się na koncie gminy)</text:p>
      <text:list xml:id="list250628162056569065" text:style-name="L1">
        <text:list-item>
          <text:p text:style-name="P20">Wadium przepada na rzecz sprzedawcy, jeżeli żaden z uczestników licytacji nie zaoferuje ceny nabycia równej co najmniej cenie wywoławczej.</text:p>
        </text:list-item>
        <text:list-item>
          <text:p text:style-name="P20">Wadium złożone przez oferentów, których oferty nie zostaną przyjęte, zostanie zwrócone bezpośrednio po dokonaniu wyboru oferty, a oferentowi, którego oferta została przyjęta, zostanie zarachowane na poczet ceny; jeżeli wadium złożone przez nabywcę było w innej formie niż w gotówce, ulega zwrotowi po zapłaceniu ceny nabycia. </text:p>
        </text:list-item>
        <text:list-item>
          <text:p text:style-name="P20">Wadium przepada na rzecz sprzedawcy, jeżeli oferent, którego oferta zostanie przyjęta, uchyli się od zawarcia umowy.</text:p>
          <text:p text:style-name="P20"/>
        </text:list-item>
      </text:list>
      <text:p text:style-name="P1">6. Miejsce i termin składania ofert.</text:p>
      <text:p text:style-name="P5">Oferty należy składać w Biurze Obsługi Klienta – Urzędu Miejskiego w Czchowie, ul. Rynek 12, 32-860 Czchów (na parterze)</text:p>
      <text:p text:style-name="P3">Termin składania ofert upływa w dniu 14.05.2020 roku o godz. 10:00.</text:p>
      <text:p text:style-name="P5">Termin ważności oferty 21 dni od daty jej złożenia.</text:p>
      <text:p text:style-name="P3"><text:soft-page-break/>7. Miejsce i termin otwarcia ofert.</text:p>
      <text:p text:style-name="P5">Otwarcie ofert nastąpi w dniu <text:span text:style-name="T4">14.05.2020 </text:span><text:span text:style-name="T2">roku o godz. 10:30</text:span> w siedzibie Urzędu Miejskiego <text:s text:c="18"/>w Czchowie, ul. Rynek 12, 32-860 Czchów.</text:p>
      <text:p text:style-name="P5"/>
      <text:p text:style-name="P3">8. Oferta pisemna powinna zawierać.</text:p>
      <text:list xml:id="list9148000825438783436" text:style-name="L2">
        <text:list-item>
          <text:p text:style-name="P21">Imię i nazwisko oraz adres lub nazwę i siedzibę oferenta</text:p>
        </text:list-item>
        <text:list-item>
          <text:p text:style-name="P21">Oferowaną cenę brutto i warunki jej zapłaty</text:p>
        </text:list-item>
        <text:list-item>
          <text:p text:style-name="P21">Oświadczenie oferenta, że zapoznał się ze stanem technicznym przedmiotu przetargu</text:p>
        </text:list-item>
        <text:list-item>
          <text:p text:style-name="P21">Sposób kontaktu z oferentem</text:p>
        </text:list-item>
        <text:list-item>
          <text:p text:style-name="P21">Termin ważności oferty 21 dni od dnia złożenia oferty</text:p>
        </text:list-item>
      </text:list>
      <text:p text:style-name="P5"/>
      <text:p text:style-name="P5"><text:span text:style-name="T2">9. Ofertę </text:span>wraz z wymaganymi dokumentami składa się w zaklejonej kopercie w miejscu <text:s text:c="26"/>i terminie określonym w niniejszym ogłoszeniu.</text:p>
      <text:p text:style-name="P5"/>
      <text:p text:style-name="P5">Koperta winna być oznaczona <text:span text:style-name="T2">„Oferta na zakup samochodu ciężarowego do 3,5 t - IVECO” <text:s text:c="24"/>Nie otwierać przed dniem 14.05.2020 roku godz. 10:30</text:span></text:p>
      <text:p text:style-name="P5"/>
      <text:p text:style-name="P3">10. Informacje dodatkowe.</text:p>
      <text:p text:style-name="P5">1. Sprzedawcy przysługuje prawo wezwania do złożenia ofert dodatkowych, jeżeli uczestnicy przetargu zaoferowali tę samą cenę.</text:p>
      <text:p text:style-name="P5">2. Sprzedający zastrzega sobie prawo zamknięcia przetargu bez wybrania którejkolwiek z ofert.</text:p>
      <text:p text:style-name="P5">3. Z przebiegu przetargu sporządza się protokół.</text:p>
      <text:p text:style-name="P5">4. Nabywca jest obowiązany zapłacić cenę nabycia niezwłocznie po zawarciu umowy sprzedaży lub w terminie wyznaczonym przez prowadzącego przetargu, nie dłuższym niż 7 dni.</text:p>
      <text:p text:style-name="P5">5. Nabywca jest zobowiązany do zapoznania się z klauzulą informacyjną zawartą w zał. 1 do niniejszego obwieszczenia.</text:p>
      <text:p text:style-name="P5"/>
      <text:p text:style-name="P5"/>
      <text:p text:style-name="P5"/>
      <text:p text:style-name="P5"/>
      <text:p text:style-name="P5">Czchów, dnia 29.04.2020 r. 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/>
      <text:p text:style-name="P22"/>
      <text:p text:style-name="P18"/>
      <text:p text:style-name="P18"/>
      <text:p text:style-name="P18"/>
      <text:p text:style-name="P18"/>
      <text:p text:style-name="P18"/>
      <text:p text:style-name="P18"/>
      <text:p text:style-name="P4"><text:soft-page-break/><text:span text:style-name="Domyślna_20_czcionka_20_akapitu"><text:span text:style-name="T11">Załącznik 1 </text:span></text:span></text:p>
      <text:p text:style-name="P4"><text:span text:style-name="Domyślna_20_czcionka_20_akapitu"><text:span text:style-name="T11">do obwieszczenia o przetargu na </text:span></text:span></text:p>
      <text:p text:style-name="P4"><text:span text:style-name="Domyślna_20_czcionka_20_akapitu"><text:span text:style-name="T11">sprzedaż samochodu ciężarowego</text:span></text:span></text:p>
      <text:p text:style-name="P4"><text:span text:style-name="Domyślna_20_czcionka_20_akapitu"><text:span text:style-name="T11"><text:s/>do 3,5 t - IVECO</text:span></text:span></text:p>
      <text:p text:style-name="P2"/>
      <text:p text:style-name="P2"/>
      <text:p text:style-name="P2"/>
      <text:p text:style-name="P2"/>
      <text:p text:style-name="P2">KLAUZULA INFORMACYJNA</text:p>
      <text:p text:style-name="P5"/>
      <text:p text:style-name="P5">Szanowni Państwo,</text:p>
      <text:p text:style-name="P5"/>
      <text:p text:style-name="P5">Zgodnie z art. 13 ust. 1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– dalej RODO) informuję, że Administratorem Pani/Pana danych osobowych zawartych w umowie jest Burmistrz Czchowa, z siedzibą <text:s text:c="26"/>w Czchowie, 32-860, Rynek 12. </text:p>
      <text:p text:style-name="P5"/>
      <text:p text:style-name="P5">Inspektorem Ochrony Danych, wyznaczonym przez Administratora, jest <text:span text:style-name="T7">Pan Rafał Kopytko, <text:s text:c="18"/>tel. 146 621 718</text:span><text:span text:style-name="T9">, </text:span><text:span text:style-name="T7">e-mail: </text:span><text:a xlink:type="simple" xlink:href="mailto:iod@czchow.pl" text:style-name="Internet_20_link" text:visited-style-name="Visited_20_Internet_20_Link"><text:span text:style-name="T7">iod@czchow.pl</text:span></text:a><text:span text:style-name="T7">.</text:span></text:p>
      <text:p text:style-name="P5"/>
      <text:p text:style-name="P8">Państwa dane osobowe będą przetwarzane w celach związanych z przeprowadzeniem i realizacją postępowania przetargowego na sprzedaż samochodu ciężarowego do 3,5 t – IVECO i w oparciu <text:s text:c="19"/>o RODO. W razie konieczności dane te mogą być udostępniane innym podmiotom na podstawie przepisów prawa.</text:p>
      <text:p text:style-name="P5"/>
      <text:p text:style-name="P5">Państwa dane osobowe będą przechowywane przez okres zgodnie z instrukcją kancelaryjną<text:span text:style-name="T8">.</text:span></text:p>
      <text:p text:style-name="P9"/>
      <text:p text:style-name="P10">Państwa dane osobowe nie będą podlegać zautomatyzowanemu podejmowaniu decyzji lub profilowaniu oraz nie będą przekazywane do państwa trzeciego lub organizacji międzynarodowej.</text:p>
      <text:p text:style-name="P5"/>
      <text:p text:style-name="P5">Podanie danych jest dobrowolne, ale niezbędne do p<text:span text:style-name="T10">rzeprowadzenia i realizacji postępowania przetargowego na sprzedaż samochodu ciężarowego do 3,5 t – IVECO.</text:span></text:p>
      <text:p text:style-name="P5"/>
      <text:p text:style-name="P5">Przysługuje Państwu prawo dostępu do treści swoich danych oraz ich sprostowania, usunięcia lub ograniczenia przetwarzania, prawo do wniesienia sprzeciwu wobec ich przetwarzania, a także prawo do przenoszenia danych. Przysługuje Państwu również prawo do złożenia skargi w związku z przetwarzaniem ww. danych do Prezesa Urzędu Ochrony Danych Osobowych, ul. Stawki 2, <text:s text:c="15"/>00-193 Warszawa.</text:p>
      <text:p text:style-name="P11"/>
      <text:p text:style-name="P19"><text:span text:style-name="T5">Więcej informacji o ochronie danych osobowych znajdą Państwo na stronie internetowej </text:span><text:a xlink:type="simple" xlink:href="http://www.czchow.pl/" text:style-name="Internet_20_link" text:visited-style-name="Visited_20_Internet_20_Link"><text:span text:style-name="T6">www.czchow.pl</text:span></text:a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1" style:family="paragraph">
      <style:paragraph-properties fo:margin-top="0cm" fo:margin-bottom="0.282cm" fo:line-height="105%" fo:orphans="2" fo:widows="2" fo:hyphenation-ladder-count="no-limit"/>
      <style:text-properties style:use-window-font-color="true" style:font-name="Calibri" fo:font-size="11pt" fo:language="pl" fo:country="PL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ekst_20_treści_20__28_4_29_" style:display-name="Tekst treści (4)" style:family="paragraph" style:parent-style-name="Standard">
      <style:paragraph-properties fo:margin-top="0cm" fo:margin-bottom="0cm" fo:line-height="0.432cm" fo:text-align="end" style:justify-single-word="false" fo:orphans="0" fo:widows="0" fo:background-color="#ffffff">
        <style:background-image/>
      </style:paragraph-properties>
      <style:text-properties style:font-name="Times New Roman" fo:font-size="9pt" style:letter-kerning="true" style:font-name-asian="Times New Roman" style:font-size-asian="9pt" style:font-name-complex="Times New Roman" style:font-size-complex="9pt"/>
    </style:style>
    <style:style style:name="Tekst_20_treści_20__28_5_29_" style:display-name="Tekst treści (5)" style:family="paragraph" style:parent-style-name="Standard">
      <style:paragraph-properties fo:margin-top="0cm" fo:margin-bottom="0cm" fo:line-height="0.547cm" fo:text-align="center" style:justify-single-word="false" fo:orphans="0" fo:widows="0" fo:background-color="#ffffff">
        <style:background-image/>
      </style:paragraph-properties>
      <style:text-properties style:font-name="Times New Roman" fo:font-size="10pt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Tekst_20_treści" style:display-name="Tekst treści" style:family="paragraph" style:parent-style-name="Standard">
      <style:paragraph-properties fo:margin-left="0cm" fo:margin-right="0cm" fo:margin-top="0.423cm" fo:margin-bottom="0.106cm" style:line-height-at-least="0cm" fo:text-align="justify" style:justify-single-word="false" fo:orphans="0" fo:widows="0" fo:text-indent="-0.706cm" style:auto-text-indent="false" fo:background-color="#ffffff">
        <style:background-image/>
      </style:paragraph-properties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pl" style:country-complex="PL" style:font-style-complex="normal" style:font-weight-complex="bold" style:text-scale="100%"/>
    </style:style>
    <style:style style:name="_5f_tgc" style:display-name="_tgc" style:family="text"/>
    <style:style style:name="Tekst_20_treści_20__28_5_29__20__2b__20_11_20_pt" style:display-name="Tekst treści (5) + 11 pt" style:family="text">
      <style:text-properties fo:color="#000000" style:text-position="0% 100%" fo:font-size="11pt" fo:letter-spacing="normal" fo:language="pl" fo:country="PL" fo:font-weight="bold" fo:background-color="#ffffff" style:font-size-asian="11pt" style:font-weight-asian="bold" style:font-size-complex="11pt" style:language-complex="pl" style:country-complex="PL" style:font-weight-complex="bold" style:text-scale="100%"/>
    </style:style>
    <style:style style:name="WW8Num9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Tekst_20_treści_20__28_2_29_" style:display-name="Tekst treści (2)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fo:font-weight="normal" style:font-name-asian="Times New Roman" style:font-size-asian="11pt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6T09:18:19.63</meta:creation-date>
    <dc:date>2020-04-29T11:57:54.81</dc:date>
    <meta:editing-duration>PT3H6M18S</meta:editing-duration>
    <meta:editing-cycles>11</meta:editing-cycles>
    <meta:generator>OpenOffice/4.1.5$Win32 OpenOffice.org_project/415m1$Build-9789</meta:generator>
    <meta:print-date>2020-04-29T11:19:15.83</meta:print-date>
    <meta:document-statistic meta:table-count="0" meta:image-count="0" meta:object-count="0" meta:page-count="3" meta:paragraph-count="62" meta:word-count="805" meta:character-count="5719"/>
  </office:meta>
</office:document-meta>
</file>