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98cm" fo:margin-left="-0.191cm" fo:margin-top="0cm" fo:margin-bottom="0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4.411cm"/>
    </style:style>
    <style:style style:name="Tabela2.C" style:family="table-column">
      <style:table-column-properties style:column-width="5.509cm"/>
    </style:style>
    <style:style style:name="Tabela2.D" style:family="table-column">
      <style:table-column-properties style:column-width="5.516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1" fo:border-right="0.018cm solid #000001" fo:border-top="0.039cm double #000001" fo:border-bottom="0.018cm solid #000001"/>
    </style:style>
    <style:style style:name="Tabela2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1" fo:border-right="0.018cm solid #000001" fo:border-top="0.039cm double #000001" fo:border-bottom="0.018cm solid #000001"/>
    </style:style>
    <style:style style:name="Tabela2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1" fo:border-right="0.039cm double #000001" fo:border-top="0.039cm double #000001" fo:border-bottom="0.018cm solid #000001"/>
    </style:style>
    <style:style style:name="Tabela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1" fo:border-right="0.018cm solid #000001" fo:border-top="0.018cm solid #000001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1" fo:border-right="0.039cm double #000001" fo:border-top="0.018cm solid #000001" fo:border-bottom="0.018cm solid #000001"/>
    </style:style>
    <style:style style:name="Tabela2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1" fo:border-right="0.018cm solid #000001" fo:border-top="0.018cm solid #000001" fo:border-bottom="0.039cm double #000001"/>
    </style:style>
    <style:style style:name="Tabela2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1" fo:border-right="0.018cm solid #000001" fo:border-top="0.018cm solid #000001" fo:border-bottom="0.039cm double #000001"/>
    </style:style>
    <style:style style:name="Tabela2.D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1" fo:border-right="0.039cm double #000001" fo:border-top="0.018cm solid #000001" fo:border-bottom="0.039cm double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.494cm" fo:margin-bottom="0.494cm" fo:text-align="center" style:justify-single-word="false"/>
    </style:style>
    <style:style style:name="P13" style:family="paragraph" style:parent-style-name="Standard">
      <style:paragraph-properties fo:margin-left="0cm" fo:margin-right="0cm" fo:margin-top="0.212cm" fo:margin-bottom="0.212cm" fo:keep-together="always" fo:text-indent="0.4cm" style:auto-text-indent="false"/>
    </style:style>
    <style:style style:name="P14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15" style:family="paragraph" style:parent-style-name="Standard">
      <style:paragraph-properties fo:margin-left="0cm" fo:margin-right="0cm" fo:margin-top="0.212cm" fo:margin-bottom="0.212cm" fo:keep-together="always" fo:text-indent="0.6cm" style:auto-text-indent="false"/>
      <style:text-properties fo:color="#000000" style:text-underline-style="none"/>
    </style:style>
    <style:style style:name="P16" style:family="paragraph" style:parent-style-name="Standard">
      <style:paragraph-properties fo:margin-left="0cm" fo:margin-right="0cm" fo:margin-top="0.212cm" fo:margin-bottom="0.212cm" fo:line-height="100%" fo:text-indent="0.6cm" style:auto-text-indent="false"/>
      <style:text-properties fo:color="#000000" style:text-underline-style="none"/>
    </style:style>
    <style:style style:name="P17" style:family="paragraph" style:parent-style-name="Standard">
      <style:paragraph-properties fo:margin-left="0cm" fo:margin-right="0cm" fo:margin-top="0.212cm" fo:margin-bottom="0.212cm" fo:line-height="100%" fo:keep-together="always" fo:text-indent="0.6cm" style:auto-text-indent="false"/>
      <style:text-properties fo:color="#000000" style:text-underline-style="none"/>
    </style:style>
    <style:style style:name="P18" style:family="paragraph" style:parent-style-name="Standard">
      <style:paragraph-properties fo:margin-left="0cm" fo:margin-right="0cm" fo:margin-top="0.212cm" fo:margin-bottom="0.212cm" fo:keep-together="always" fo:text-indent="0.6cm" style:auto-text-indent="false" fo:keep-with-next="always"/>
    </style:style>
    <style:style style:name="P19" style:family="paragraph" style:parent-style-name="Standard">
      <style:paragraph-properties fo:margin-left="0.6cm" fo:margin-right="0cm" fo:margin-top="0.212cm" fo:margin-bottom="0.212cm" fo:text-indent="-0.4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/>
      <style:text-properties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.212cm" fo:margin-bottom="0cm"/>
      <style:text-properties fo:color="#000000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.847cm" fo:text-align="center" style:justify-single-word="false" fo:keep-with-next="always"/>
      <style:text-properties fo:font-weight="bold" style:font-weight-asian="bold"/>
    </style:style>
    <style:style style:name="P25" style:family="paragraph" style:parent-style-name="Standard">
      <style:paragraph-properties fo:margin-top="0cm" fo:margin-bottom="0.847cm"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top="0.494cm" fo:margin-bottom="0cm" fo:text-align="center" style:justify-single-word="false" fo:keep-with-next="always"/>
      <style:text-properties fo:font-weight="bold" style:font-weight-asian="bold"/>
    </style:style>
    <style:style style:name="P27" style:family="paragraph" style:parent-style-name="Standard">
      <style:paragraph-properties fo:margin-top="0cm" fo:margin-bottom="0.212cm" fo:line-height="150%" fo:text-align="justify" style:justify-single-word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keep-with-next="always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weight="bold" style:font-weight-asian="bold"/>
    </style:style>
    <style:style style:name="P31" style:family="paragraph" style:parent-style-name="Standard" style:master-page-name="Converted1">
      <style:paragraph-properties fo:margin-left="8.271cm" fo:margin-right="0cm" fo:margin-top="0.212cm" fo:margin-bottom="0.212cm" fo:line-height="150%" fo:text-indent="0cm" style:auto-text-indent="false" style:page-number="auto" fo:keep-with-next="always"/>
    </style:style>
    <style:style style:name="P32" style:family="paragraph" style:parent-style-name="Standard" style:master-page-name="Converted2">
      <style:paragraph-properties fo:margin-left="8.271cm" fo:margin-right="0cm" fo:margin-top="0.212cm" fo:margin-bottom="0.212cm" fo:line-height="150%" fo:text-align="start" style:justify-single-word="false" fo:text-indent="0cm" style:auto-text-indent="false" style:page-number="auto" fo:keep-with-next="always"/>
      <style:text-properties fo:color="#000000" fo:language="en" fo:country="US" fo:font-weight="normal" style:font-name-asian="Times New Roman1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3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34" style:family="paragraph" style:parent-style-name="Standard" style:list-style-name="WWNum1">
      <style:paragraph-properties fo:margin-left="0.63cm" fo:margin-right="0cm" fo:text-indent="-0.63cm" style:auto-text-indent="false">
        <style:tab-stops>
          <style:tab-stop style:position="1.27cm"/>
        </style:tab-stops>
      </style:paragraph-properties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top="0cm" fo:margin-bottom="0.847cm"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margin-top="0cm" fo:margin-bottom="0.847cm" fo:text-align="center" style:justify-single-word="false" fo:keep-with-next="always"/>
      <style:text-properties fo:font-weight="bold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fo:font-style="italic" style:text-underline-style="none" fo:font-weight="bold" style:font-style-asian="italic" style:font-weight-asian="bold"/>
    </style:style>
    <style:style style:name="T5" style:family="text">
      <style:text-properties fo:color="#000000" style:font-name-asian="Times New Roman1" style:font-name-complex="Times New Roman1" style:font-size-complex="10pt"/>
    </style:style>
    <style:style style:name="T6" style:family="text">
      <style:text-properties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T8" style:family="text">
      <style:text-properties fo:color="#000000" fo:font-weight="bold" style:font-name-asian="Times New Roman1" style:font-weight-asian="bold" style:font-name-complex="Times New Roman1" style:font-size-complex="10pt"/>
    </style:style>
    <style:style style:name="T9" style:family="text">
      <style:text-properties fo:color="#000000" style:font-name="Calibri1" style:text-underline-style="none"/>
    </style:style>
    <style:style style:name="T10" style:family="text">
      <style:text-properties fo:color="#000000" style:font-name="Calibri1" style:text-underline-style="none" style:font-name-asian="Arial" style:font-weight-complex="bold"/>
    </style:style>
    <style:style style:name="T1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Zarządzenie Nr 250/2022<text:line-break/>Burmistrza Czchowa</text:p>
      <text:p text:style-name="P12">z dnia 09 listopada <text:s/>2022 r.</text:p>
      <text:p text:style-name="P24">w sprawie przeprowadzenia konsultacji dotyczących Rocznego Programu Współpracy Gminy Czchów z organizacjami pozarządowymi oraz innymi podmiotami działającymi w sferze pożytku publicznego na rok 2023</text:p>
      <text:p text:style-name="P13">Na podstawie art.30 ust.2 pkt 1 i 2 ustawy z dnia 8 marca 1990 roku o samorządzie gminnym (t. jedn. Dz. U z 2022r.poz. 559 z późn. zm.) oraz § 4 ust. 1 i § 5 ust. 1 pkt 4 Uchwały Nr X/88/2011 Rady Miejskiej w Czchowie z dnia 28 października 2011 roku w sprawie określenia szczegółowego sposobu przeprowadzania konsultacji z radą działalności pożytku publicznego, organizacjami pozarządowymi i podmiotami wymienionymi w art.3 ust.3 ustawy o działalności pożytku publicznego i o wolontariacie (Dz. Urz. Woj. Małopolskiego z 2011 r. Nr 586 poz. 6736), zarządza się, co następuje:</text:p>
      <text:p text:style-name="P26">§ 1. </text:p>
      <text:p text:style-name="P14">1. Postanawia się przeprowadzić konsultacje dotyczące Rocznego Programu Współpracy Gminy Czchów z organizacjami pozarządowymi oraz innymi podmiotami prowadzącymi działalność pożytku publicznego, o których mowa w art. 3 ust. 3 ustawy z dnia 24 kwietnia 2003 roku o działalności pożytku publicznego i o wolontariacie (t.jedn. Dz. U. z 2022 r., poz. 1327 z późn. zm.), stanowiącego załącznik nr 1 do niniejszego zarządzenia.</text:p>
      <text:p text:style-name="P14">2. Wzór formularza konsultacji stanowi załącznik nr 2 do niniejszego zarządzenia.</text:p>
      <text:p text:style-name="P14">3. Konsultacje odbędą się w okresie od 10  listopada <text:s/>2022 r. do 17 listopada <text:s/>2022 r.</text:p>
      <text:p text:style-name="P14">4. Konsultacje obejmują swoim zasięgiem Gminę Czchów.</text:p>
      <text:p text:style-name="P26">§ 2. </text:p>
      <text:p text:style-name="P14">Konsultacje przeprowadzone zostaną w formie umieszczenia projektu uchwały w sprawie uchwalenia Rocznego Programu Współpracy Gminy Czchów z organizacjami pozarządowymi oraz podmiotami prowadzącymi działalność pożytku publicznego na rok 2023  w Biuletynie Informacji Publicznej Gminy Czchów.</text:p>
      <text:p text:style-name="P26">§ 3. </text:p>
      <text:p text:style-name="P18">Zarządzenie wchodzi w życie z dniem podpisania.</text:p>
      <text:p text:style-name="P18"/>
      <text:p text:style-name="P28"> </text:p>
      <text:p text:style-name="P31">Załącznik Nr 1 do zarządzenia Nr 250/2022<text:line-break/>Burmistrza Czchowa<text:line-break/>z dnia 09 listopada 2022 r.</text:p>
      <text:p text:style-name="P24"/>
      <text:p text:style-name="P25">Roczny Program Współpracy Gminy Czchów z organizacjami pozarządowymi oraz innymi podmiotami działającymi w sferze pożytku publicznego na rok 2023</text:p>
      <text:p text:style-name="P25">§ 1. </text:p>
      <text:p text:style-name="P14">Ilekroć w niniejszej uchwale jest mowa o:</text:p>
      <text:p text:style-name="P19">1) <text:span text:style-name="T11">Burmistrzu</text:span><text:span text:style-name="T2"> – należy przez to rozumieć Burmistrza Czchowa;</text:span></text:p>
      <text:p text:style-name="P19">2) <text:span text:style-name="T4">Dotacji</text:span><text:span text:style-name="T2"> – oznacza to dotację w rozumieniu art. 127 ust. 1 pkt 1 lit. e oraz art 221 ustawy z dnia 27 sierpnia 2009 r. o finansach publicznych (t. jedn</text:span><text:span text:style-name="T9">. Dz. U. z 2022 r. poz. 1634 z późn.zm.)</text:span><text:span text:style-name="T2"> ;</text:span></text:p>
      <text:p text:style-name="P19">3) <text:span text:style-name="T4">Gminie</text:span><text:span text:style-name="T2"> – należy przez to rozumieć Gminę Czchów;</text:span></text:p>
      <text:p text:style-name="P19">4) <text:span text:style-name="T4">Klauzulach społecznych – </text:span><text:span text:style-name="T2">rozumie się przez to wyjątki, zgodnie z  art. 94 ust. 1 i 2<text:line-break/>i art. 96 ust. 2 pkt 2 ustawy z dnia 11 września 2019 r. Prawo zamówień publicznych (t. jedn. </text:span><text:span text:style-name="T9">Dz. U. z 2022 r. poz.1710 z <text:s/></text:span><text:span text:style-name="T2">późn. zm.) od ogólnych reguł zamówień publicznych pozwalające zamawiającemu przy zlecaniu zamówienia wziąć pod uwagę dodatkowe warunki przyczyniające się do realizacji celów społecznych;</text:span></text:p>
      <text:p text:style-name="P19">5) <text:span text:style-name="T4">Ustawie</text:span><text:span text:style-name="T2"> – należy przez to rozumieć ustawę z dnia 24 kwietnia 2003 r. o działalności pożytku publicznego i o wolontariacie (t.jedn. </text:span><text:span text:style-name="T10">Dz.U. z 2022r., poz. 1327 <text:s/>z późn.zm</text:span><text:span text:style-name="T9">)</text:span><text:span text:style-name="T2">.</text:span></text:p>
      <text:p text:style-name="P19">6) <text:span text:style-name="T4">Komisji</text:span><text:span text:style-name="T2"> – oznacza to komisję konkursową powołaną przez Burmistrza, o której mowa w art. 15 ust. 2a ust. 2b ust. 2d ust 2da, ust 2e i ust 2f ustawy, a której celem jest opiniowanie złożonych ofert;</text:span></text:p>
      <text:p text:style-name="P19">7) <text:span text:style-name="T4">Konkursie</text:span><text:span text:style-name="T2"> – oznacza to otwarty konkurs ofert o którym mowa w art. 11 ust. 2 i art. 13 ustawy;</text:span></text:p>
      <text:p text:style-name="P19">8) <text:span text:style-name="T4">Małych Grantach</text:span><text:span text:style-name="T2"> – rozumie się przez to zlecanie organizacji pozarządowej na podstawie oferty realizacji zadań publicznych o charakterze lokalnym z pominięciem otwartego konkursu ofert, zgodnie z art. 19a ustawy ;</text:span></text:p>
      <text:p text:style-name="P19">9) <text:span text:style-name="T4">Organizacjach</text:span><text:span text:style-name="T2"> – należy przez to rozumieć organizacje pozarządowe oraz podmioty wymienione w art. 3 ust. 3 ustawy ;</text:span></text:p>
      <text:p text:style-name="P19">10) <text:span text:style-name="T4">Programie</text:span><text:span text:style-name="T2"> – należy przez to rozumieć Roczny Program Współpracy Gminy Czchów z organizacjami pozarządowymi oraz innymi podmiotami działającymi w sferze pożytku publicznego na rok 2023;</text:span></text:p>
      <text:p text:style-name="P19">11) <text:span text:style-name="T4">Radzie</text:span><text:span text:style-name="T2"> – należy przez to rozumieć Radę Miejską w Czchowie;</text:span></text:p>
      <text:p text:style-name="P19">12) <text:span text:style-name="T4">Urzędzie</text:span><text:span text:style-name="T2"> – należy przez to rozumieć Urząd Miejski w Czchowie;</text:span></text:p>
      <text:p text:style-name="P26"><text:soft-page-break/>§ 2. </text:p>
      <text:p text:style-name="P14">1. <text:span text:style-name="T2">Celem głównym programu jest kształtowanie właściwych postaw społecznych<text:line-break/>w środowisku lokalnym poprzez budowanie partnerstwa między samorządem<text:line-break/>a organizacjami pozarządowymi, które ma służyć diagnozowaniu i zaspokajaniu potrzeb mieszkańców Gminy. Stwarzanie warunków do zwiększania aktywności społecznej mieszkańców, poprawy jakości ich życia i zaangażowania w rozwiązywaniu lokalnych problemów.</text:span></text:p>
      <text:p text:style-name="P14">2. <text:span text:style-name="T2">Cel główny będzie realizowany przez cele szczegółowe, takie jak:</text:span></text:p>
      <text:p text:style-name="P19">1) <text:span text:style-name="T2">profesjonalizacja działań organizacji pozarządowych, w tym wspieranie aktywności organizacji w wykorzystaniu środków spoza budżetu gminy;</text:span></text:p>
      <text:p text:style-name="P19">2) <text:span text:style-name="T2">stymulowanie współpracy pomiędzy organizacjami i gminą;</text:span></text:p>
      <text:p text:style-name="P19">3) <text:span text:style-name="T2">wzmocnienie wpływu organizacji na proces tworzenia i realizacji polityk publicznych w tym, zwiększenie udziału organizacji pozarządowych w konstruowaniu i konsultowaniu aktów prawa miejscowego dotyczących ich działalności;</text:span></text:p>
      <text:p text:style-name="P19">4) <text:span text:style-name="T2">zwiększenie aktywności mieszkańców poprzez włączenie ich w oddolne inicjatywy;</text:span></text:p>
      <text:p text:style-name="P19">5) <text:span text:style-name="T2">wspieranie inicjatyw lokalnych służących podnoszeniu jakości i atrakcyjności życia na wsi;</text:span></text:p>
      <text:p text:style-name="P19">6) <text:span text:style-name="T2">podjęcie działań na rzecz zwiększenia liczby organizacji pozarządowych działających na terenie gminy oraz rozszerzenia sfery ich działalności;</text:span></text:p>
      <text:p text:style-name="P19">7) <text:span text:style-name="T2">zachęcanie mieszkańców do wspólnego uczestniczenia w lokalnych przedsięwzięciach patriotycznych, podtrzymujących tradycje ludowe, więzi sąsiedzkie.</text:span></text:p>
      <text:p text:style-name="P26">§ 3. </text:p>
      <text:p text:style-name="P15">Współpraca Gminy z organizacjami pozarządowymi wynika z woli partnerów i opiera się na zasadach:</text:p>
      <text:p text:style-name="P19">1) <text:span text:style-name="T3">pomocniczości (subsydiarności),</text:span><text:span text:style-name="T2"> rozumianej jako naturalne prawo społeczności lokalnej do samodecydowania oraz samodzielnej realizacji zadań uznanych przez nią za istotne, regulującej podział ról i obowiązków między sektorem administracji samorządowej a sektorem organizacji pozarządowych, skupiającym aktywnych mieszkańców gminy zdolnych do realizacji zadań publicznych, którego podstawą jest zwiększanie zaangażowania obywateli w realizację przedmiotowych zadań; co oznacza, że gmina wspiera działalność organizacji pozarządowych zlecając i dotując realizację zadań publicznych, a organizacje pozarządowe gwarantują, że wykonają je w sposób profesjonalny, efektywny, oszczędny i  terminowy;</text:span></text:p>
      <text:p text:style-name="P19">2) <text:span text:style-name="T3">suwerenności stron</text:span><text:span text:style-name="T2">, rozumianej jako niezbywalne prawo mieszkańców do niezależności względem władzy publicznej przejawiającej się samodzielnym <text:line-break/>i nieskrępowanym prawem określania problemów stojących przed społecznością lokalną oraz poszukiwaniem optymalnych dla tej społeczności możliwości ich rozwiązania; co oznacza, że stosunki pomiędzy gminą a organizacjami pozarządowymi kształtowane są z poszanowaniem wzajemnej autonomii i niezależności w swojej działalności statutowej;</text:span></text:p>
      <text:p text:style-name="P19">3) <text:span text:style-name="T3">partnerstwa</text:span><text:span text:style-name="T2">, przejawia się przede wszystkim w dążeniu do budowania zaufania miedzy stronami dialogu. Obie strony na równych prawach współpracują przy identyfikowaniu i definiowaniu problemów społecznych mieszkańców gminy, określaniu skali potrzeb konkretnych zadań publicznych i sposobów ich realizacji;</text:span></text:p>
      <text:p text:style-name="P19">4) <text:span text:style-name="T3">efektywności,</text:span><text:span text:style-name="T2"> rozumianej jako dążenie sektorów pozarządowego i administracji samorządowej do maksymalizacji korzyści mieszkańców z realizowanych wspólnie zadań publicznych, obie </text:span><text:soft-page-break/><text:span text:style-name="T2">strony wspólnie dbają aby osiągać możliwie najlepsze efekty w realizacji zadań publicznych, przy racjonalnym wydatkowaniu środków publicznych;</text:span></text:p>
      <text:p text:style-name="P19">5) <text:span text:style-name="T3">uczciwej konkurencji i jawności,</text:span><text:span text:style-name="T2"> rozumianej jako stosowanie we współpracy jednakowych i transparentnych zasad obejmujących w równym stopniu wszelkie podmioty współpracy, co oznacza, że gmina w sposób jawny udziela wszystkim organizacjom pozarządowym tych samych informacji na temat planowanych do realizacji zadań publicznych, kryteriów wyboru ofert i planowanych efektach współpracy, wysokości środków finansowych zaplanowanych </text:span><text:span text:style-name="T2">w budżecie gminy na ich realizację, a także o kryteriach i sposobie oceny projektów, a organizacje udostępnią samorządowi m.in. dane dotyczące swojej struktury organizacyjnej, sposobu funkcjonowania, rezultatów prowadzenia dotychczasowej działalności oraz sytuacji finansowej;</text:span></text:p>
      <text:p text:style-name="P19">6) <text:span text:style-name="T3">zrównoważonego rozwoju</text:span><text:span text:style-name="T2"> – obie strony podejmują działania, które przyczyniają się do wzrostu gospodarczego, zapewniają równomierny podział korzyści, ochronę zasobów naturalnych, środowiska i dziedzictwa kulturowego oraz rozwój społeczny;</text:span></text:p>
      <text:p text:style-name="P19">7) <text:span text:style-name="T3">równości szans, </text:span><text:span text:style-name="T2">co oznacza, że obie strony dbają o włączenie na równych prawach grup mniejszościowych i dyskryminowanych w realizację zadań publicznych. </text:span></text:p>
      <text:p text:style-name="P26">§ 4. </text:p>
      <text:p text:style-name="P14">1. <text:span text:style-name="T2">Zakres przedmiotowy współpracy Gminy z organizacjami obejmuje sferę zadań publicznych, o których mowa w art. 4 ust. 1 pkt 1–20, pkt 22–33 ustawy w zakresie odpowiadającym zadaniom Gminy.</text:span></text:p>
      <text:p text:style-name="P14">2. <text:span text:style-name="T2">Ustala się następujące zadania jako priorytetowe, które mogą być zlecane do realizacji organizacjom prowadzącym działalność statutową w danej dziedzinie:</text:span></text:p>
      <text:p text:style-name="P19">1) <text:span text:style-name="T2">pomocy społecznej, w tym pomocy rodzinom i osobom w trudnej sytuacji życiowej oraz wyrównywania szans tych rodzin i osób;</text:span></text:p>
      <text:p text:style-name="P19">2) <text:span text:style-name="T2">działalności na rzecz integracji i reintegracji zawodowej i społecznej osób zagrożonych wykluczeniem społecznym;</text:span></text:p>
      <text:p text:style-name="P19">3) <text:span text:style-name="T2">podtrzymywania i upowszechniania tradycji narodowej, pielęgnowania polskości oraz rozwoju świadomości narodowej, obywatelskiej i kulturowej;</text:span></text:p>
      <text:p text:style-name="P19">4) <text:span text:style-name="T2">ochrony i promocji zdrowia;</text:span></text:p>
      <text:p text:style-name="P19">5) <text:span text:style-name="T2">działalności na rzecz osób w wieku emerytalnym;</text:span></text:p>
      <text:p text:style-name="P19">6) <text:span text:style-name="T2">działalności wspomagającej rozwój wspólnot i społeczności lokalnych;</text:span></text:p>
      <text:p text:style-name="P19">7) <text:span text:style-name="T2">wypoczynku dzieci i młodzieży;</text:span></text:p>
      <text:p text:style-name="P19">8) <text:span text:style-name="T2">kultury, sztuki, ochrony dóbr kultury i dziedzictwa narodowego;</text:span></text:p>
      <text:p text:style-name="P19">9) <text:span text:style-name="T2">wspierania i upowszechniania kultury fizycznej, turystyki i krajoznawstwa;</text:span></text:p>
      <text:p text:style-name="P19">10) <text:span text:style-name="T2">działalności wspomagającej rozwój gospodarczy, w tym rozwój przedsiębiorczości.</text:span></text:p>
      <text:p text:style-name="P26">§ 5. </text:p>
      <text:p text:style-name="P14">1. <text:span text:style-name="T2">Współdziałanie Gminy z organizacjami pozarządowymi obejmuje współpracę<text:line-break/>o charakterze finansowym i pozafinansowym.</text:span></text:p>
      <text:p text:style-name="P14">2. <text:span text:style-name="T2">Współpraca Gminy o charakterze finansowym może odbywać się w formach:</text:span></text:p>
      <text:p text:style-name="P19"><text:soft-page-break/>1) <text:span text:style-name="T2">powierzenia wykonania zadania publicznego wraz z udzieleniem dotacji na finansowanie jego realizacji,</text:span></text:p>
      <text:p text:style-name="P19">2) <text:span text:style-name="T2">wspieranie zadania publicznego wraz z udzieleniem dotacji na dofinansowanie jego realizacji,</text:span></text:p>
      <text:p text:style-name="P19">3) <text:span text:style-name="T2">oddania w najem na preferencyjnych warunkach należących do Gminy lokali użytkowych organizacjom pozarządowym na cel prowadzonej przez nie działalności pożytku publicznego,</text:span></text:p>
      <text:p text:style-name="P19">4) <text:span text:style-name="T2">dzierżawy na preferencyjnych warunkach należących do Gminy nieruchomości na potrzeby realizacji zadań na rzecz mieszkańców,</text:span></text:p>
      <text:p text:style-name="P19">5) <text:span text:style-name="T2">udzielenie nieoprocentowanej pożyczki organizacjom realizującym projekty podlegające refundacji kosztów,</text:span></text:p>
      <text:p text:style-name="P19">6) <text:span text:style-name="T2">udzielania poręczeń organizacjom pozarządowym starającym się o przyznanie kredytu lub pożyczki na realizację zadań publicznych skierowanych do mieszkańców.</text:span></text:p>
      <text:p text:style-name="P14">3. <text:span text:style-name="T2">Powierzenie realizacji zadań publicznych może także nastąpić w innym trybie, jeżeli dane zadanie można zrealizować efektywnej w inny sposób określony w odrębnych przepisach, w szczególności poprzez zakup usług od organizacji pozarządowej, prowadzącej działalność gospodarczą lub odpłatną działalność pożytku publicznego, na zasadach i w trybie określonym w ustawie z dnia 11 września 2019 r. Prawo Zamówień Publicznych przy porównywalności metod kalkulacji kosztów oraz porównywalności opodatkowania. Przy nabywaniu tychże usług, należy rozważyć zastosowanie klauzul społecznych.</text:span></text:p>
      <text:p text:style-name="P14">4. <text:span text:style-name="T2">Zlecanie realizacji zadań publicznych następuje w trybie konkursu ofert oraz w trybie Małych Grantów na podstawie oferty organizacji, chyba że przepisy odrębne przewidują inny tryb zlecenia. Zasady przyznawania dotacji w trybie konkursu ofert określane są w procedurze konkursowej, zaś procedura małograntowa określa zasady przyznawania dotacji w trybie Małych Grantów.</text:span></text:p>
      <text:p text:style-name="P14">5. <text:span text:style-name="T2">W przypadku wystąpienia klęski żywiołowej, katastrofy naturalnej lub awarii technicznej w rozumieniu art. 3 ust. 1 ustawy z dnia 18 kwietnia 2002 r. o stanie klęski żywiołowej (Dz. U. z 2017 r. poz. 1897) Gmina może zlecić organizacjom pozarządowym realizację zadań publicznych z pominięciem trybu konkursu ofert.</text:span></text:p>
      <text:p text:style-name="P14">6. <text:span text:style-name="T2">Pozafinansowe formy współpracy gminy z organizacjami pozarządowymi dotyczą między innymi:</text:span></text:p>
      <text:p text:style-name="P19">1) <text:span text:style-name="T2">konsultowania z organizacjami pozarządowymi i innymi podmiotami, odpowiednio do zakresu ich działania projektów aktów normatywnych w dziedzinach dotyczących działalności statutowej tych organizacji;</text:span></text:p>
      <text:p text:style-name="P19">2) <text:span text:style-name="T2">wzajemnego informowania się o planowanych kierunkach działalności i współdziałanie w celu zharmonizowania tych kierunków;</text:span></text:p>
      <text:p text:style-name="P19">3) <text:span text:style-name="T2">tworzenia wspólnych zespołów o charakterze doradczym i inicjatywnym przedstawicieli organizacji pozarządowych, innych podmiotów oraz przedstawicieli właściwych organów administracji publicznej dla rozwiązywania problemów społecznych w obszarze wspólnego zainteresowania w sferze zadań publicznych;</text:span></text:p>
      <text:p text:style-name="P19">4) <text:span text:style-name="T2">udzielenie rekomendacji organizacjom pozarządowymi innym podmiotom współpracującym z gminą, które ubiegają się o dofinansowanie z innych źródeł;</text:span></text:p>
      <text:p text:style-name="P19">5) <text:span text:style-name="T2">współudział w organizacji szkoleń, konferencji w celu podniesienia sprawności działania tych organizacji przez zwiększenie efektywności współpracy gminy z organizacjami pozarządowymi;</text:span></text:p>
      <text:p text:style-name="P19">6) <text:span text:style-name="T2">wspólną realizację zadań publicznych w ramach inicjatywy lokalnej na zasadach partnerstwa;</text:span></text:p>
      <text:p text:style-name="P19">7) <text:span text:style-name="T2">promocji działalności organizacji pozarządowych;</text:span></text:p>
      <text:p text:style-name="P19"><text:soft-page-break/>8) <text:span text:style-name="T2">pomocy w nawiązywaniu kontaktów i współpracy organizacji pozarządowych w skali lokalnej, ogólnopolskiej i międzynarodowej;</text:span></text:p>
      <text:p text:style-name="P19">9) <text:span text:style-name="T2">bezpłatnego udostępniania przez Gminę posiadanych zasobów, takich jak lokale, sprzęt techniczny organizacjom pozarządowym realizującym na jej terenie swoje zadania statutowe, o ile są one zgodne z zadaniami Gminy;</text:span></text:p>
      <text:p text:style-name="P19">10) <text:span text:style-name="T2">udzielaniu w miarę możliwości i wiedzy informacji o innych źródłach finansowania zwłaszcza z programów i projektów unijnych;</text:span></text:p>
      <text:p text:style-name="P19">11) <text:span text:style-name="T2">zachęcania sektora gospodarczego do sponsorowania najwartościowszych projektów;</text:span></text:p>
      <text:p text:style-name="P19">12) <text:span text:style-name="T2">wspierania organizacji pożytku publicznego w realizacji kampanii informacyjno-promocyjnej służącej pozyskiwaniu środków w ramach mechanizmu 1 %;</text:span></text:p>
      <text:p text:style-name="P19">13) <text:span text:style-name="T2">udzielania przez Burmistrza honorowego patronatu działaniom lub programom prowadzonym przez organizacje.</text:span></text:p>
      <text:p text:style-name="P14">7. <text:span text:style-name="T2">Przekazanie środków na realizacje danego zadania odbywa się na podstawie umowy zawartej pomiędzy Burmistrzem a organizacją pozarządową przyjmującą jego wykonanie.</text:span></text:p>
      <text:p text:style-name="P26">§ 6. </text:p>
      <text:p text:style-name="P15">Niniejszy program realizowany będzie w okresie od 1 stycznia 2023 r. do 31 grudnia 2023 r.</text:p>
      <text:p text:style-name="P26">§ 7. </text:p>
      <text:p text:style-name="P14">1. <text:span text:style-name="T2">Zlecanie realizacji zadań publicznych, o których mowa w niniejszym programie, organizacjom pozarządowym oraz podmiotom, jako zadań zleconych w rozumieniu art. 127 ust. 1 pkt 1 lit. e, art. 151 ust. 1 oraz art. 221 ustawy z dnia 27 sierpnia 2009 r. o finansach publicznych, może mieć formy:</text:span></text:p>
      <text:p text:style-name="P19">1) <text:span text:style-name="T2">powierzania wykonywania zadań publicznych, wraz z udzieleniem dotacji na finansowanie ich realizacji, lub</text:span></text:p>
      <text:p text:style-name="P19">2) <text:span text:style-name="T2">wspierania wykonywania zadań publicznych, wraz z udzieleniem dotacji na dofinansowanie ich realizacji, lub</text:span></text:p>
      <text:p text:style-name="P19">3) <text:span text:style-name="T2">odrębnego trybu.</text:span></text:p>
      <text:p text:style-name="P14">2. <text:span text:style-name="T2">Zlecanie realizacji zadań, o których mowa w ust. 1, odbywa się w następujących formach:</text:span></text:p>
      <text:p text:style-name="P19">1) <text:span text:style-name="T2">zlecania realizacji zadań publicznych w trybie otwartego konkursu ofert;</text:span></text:p>
      <text:p text:style-name="P19">2) <text:span text:style-name="T2">zlecania realizacji zadań publicznych w trybie art. 19a ustawy (tzw. tryb pozakonkursowy);</text:span></text:p>
      <text:p text:style-name="P19">3) <text:span text:style-name="T2">odrębnego trybu.</text:span></text:p>
      <text:p text:style-name="P14">3. <text:span text:style-name="T2">Organizacje pozarządowe oraz inne podmioty, przyjmując zlecenie realizacji zadania publicznego w trybie art. 11 ust. 2 ustawy, zobowiązane są do wykonywania zadania w zakresie i na zasadach określonych w umowie, odpowiednio o powierzanie zadania lub wsparcie realizacji zadania, a gmina zobowiązuje się do przekazania na realizację zadania środków publicznych w formie dotacji.</text:span></text:p>
      <text:p text:style-name="P14">4. <text:span text:style-name="T2">Wybór zlecenia realizacji zadań publicznych w trybie, o którym mowa w ust. 2, lub w innym trybie określonym w odrębnych przepisach, następuje w sposób zapewniający wysoką jakość wykonania danego zadania.</text:span></text:p>
      <text:p text:style-name="P26"><text:soft-page-break/>§ 8. </text:p>
      <text:p text:style-name="P17">Planowana wysokość środków na realizację programu to kwota 64.868,75 zł (słownie: <text:s/></text:p>
      <text:p text:style-name="P16">sześćdziesiąt cztery tysiące osiemset sześćdziesiąt <text:s/>osiem złotych 75/100).</text:p>
      <text:p text:style-name="P26">§ 9. </text:p>
      <text:p text:style-name="P14">1. <text:span text:style-name="T2">Burmistrz każdorazowo, po ogłoszeniu otwartego konkursu ofert na realizację zadań publicznych powołuje, w drodze zarządzenia Komisję Konkursową, ustala jej skład osobowy i regulamin pracy.</text:span></text:p>
      <text:p text:style-name="P14">2. <text:span text:style-name="T2">Komisja jest organem opiniodawczo - doradczym Burmistrza.</text:span></text:p>
      <text:p text:style-name="P14">3. <text:span text:style-name="T2">Komisja konkursowa powoływana jest w składzie nie mniejszym niż 4 osoby.</text:span></text:p>
      <text:p text:style-name="P14">4. <text:span text:style-name="T2">W pracach komisji konkursowej uczestniczą przedstawiciele Burmistrza oraz przedstawiciele reprezentujący organizacje pozarządowe, z wyłączeniem osób reprezentujących organizacje pozarządowe, biorące udział w konkursie.</text:span></text:p>
      <text:p text:style-name="P14">5. <text:span text:style-name="T2">W pracach komisji konkursowej mogą uczestniczyć także, z głosem doradczym osoby posiadające specjalistyczną wiedzę w dziedzinie obejmującej zakres zadań publicznych, których konkurs dotyczy.</text:span></text:p>
      <text:p text:style-name="P14">6. <text:span text:style-name="T2">Przewodniczącym komisji konkursowej jest przedstawiciel Burmistrza.</text:span></text:p>
      <text:p text:style-name="P14">7. <text:span text:style-name="T2">Komisja konkursowa rozpatruje oferty w terminie podanym w ogłoszeniu konkursowym.</text:span></text:p>
      <text:p text:style-name="P14">8. <text:span text:style-name="T2">Komisja konkursowa ocenia złożone oferty pod względem formalnym, dokonuje oceny punktowej po zapoznaniu się z merytoryczną treścią ofert oraz proponuje wysokość dotacji.</text:span></text:p>
      <text:p text:style-name="P14">9. <text:span text:style-name="T2">Z prac komisji konkursowej sporządza się protokół.</text:span></text:p>
      <text:p text:style-name="P14">10. <text:span text:style-name="T2">Komisja konkursowa przedstawia Burmistrzowi ocenę ofert wraz z propozycją dotyczącą wysokości dotacji. Burmistrz dokonuje ostatecznego wyboru najkorzystniejszych ofert oraz podejmuje decyzję o przyznaniu dotacji i jej wysokości.</text:span></text:p>
      <text:p text:style-name="P14">11. <text:span text:style-name="T2">W przypadku, kiedy organizacje otrzymały dotacje w wysokości niższej niż w złożonej w ofercie, konieczne jest doprecyzowanie warunków i zakresu realizacji zadania.</text:span></text:p>
      <text:p text:style-name="P14">12. <text:span text:style-name="T2">Każdy może żądać uzasadnienia wyboru lub odrzucenia oferty.</text:span></text:p>
      <text:p text:style-name="P14">13. <text:span text:style-name="T2">Wyniki konkursu ofert podawane są do publicznej wiadomości poprzez zamieszczenie w Biuletynie Informacji Publicznej Gminy Czchów.</text:span></text:p>
      <text:p text:style-name="P14">14. <text:span text:style-name="T2">W procedurze Małych Grantów na podstawie oferty realizacji zadania publicznego, o której mowa w art. 14 ustawy, organ wykonawczy jednostki samorządu terytorialnego uznając celowość realizacji tego zadania, może zlecić organizacji pozarządowej z pominięciem otwartego konkursu ofert, realizację zadania publicznego o charakterze lokalnym lub regionalnym, spełniającego łącznie następujące warunki:</text:span></text:p>
      <text:p text:style-name="P19">1) <text:span text:style-name="T2">wysokość dofinansowania lub finansowania zadania publicznego nie może przekroczyć kwoty 10 000,00 zł;</text:span></text:p>
      <text:p text:style-name="P19">2) <text:span text:style-name="T2">zadanie publiczne ma być realizowane w okresie nie dłuższym niż 90 dni;</text:span></text:p>
      <text:p text:style-name="P19">3) <text:span text:style-name="T2">łączna kwota środków finansowych przekazanych przez organ wykonawczy samorządu dla tej samej organizacji w jednym roku nie może przekroczyć 20 000,00 zł;</text:span></text:p>
      <text:p text:style-name="P19">4) <text:span text:style-name="T2">w terminie nie dłuższym niż 7 dni roboczych od dnia wpłynięcia oferty, organ wykonawczy jednostki samorządu terytorialnego zamieszcza ofertę na okres 7 dni w Biuletynie Informacji </text:span><text:soft-page-break/><text:span text:style-name="T2">Publicznej, w siedzibie organu jednostki samorządu terytorialnego w miejscu przeznaczonym na zamieszczanie ogłoszeń i na stronie internetowej Gminy Czchów;</text:span></text:p>
      <text:p text:style-name="P19">5) <text:span text:style-name="T2">po upływie terminu, o którym mowa w pkt 4 oraz po rozpatrzeniu uwag, Burmistrz niezwłocznie zawiera umowę o wsparcie realizacji zadania publicznego lub<text:line-break/>o powierzeniu realizacji zadania.</text:span></text:p>
      <text:p text:style-name="P26">§ 10. </text:p>
      <text:p text:style-name="P14">1. <text:span text:style-name="T2">Miernikiem efektywności realizacji programu w danym roku będą informacje dotyczące w szczególności:</text:span></text:p>
      <text:p text:style-name="P19">1) <text:span text:style-name="T2">liczby ogłoszonych otwartych konkursów ofert;</text:span></text:p>
      <text:p text:style-name="P19">2) <text:span text:style-name="T2">liczby ofert, które wpłynęły od organizacji;</text:span></text:p>
      <text:p text:style-name="P19">3) <text:span text:style-name="T2">liczby umów zawartych z organizacjami na realizację zadań publicznych w ramach środków finansowych przekazywanych organizacjom przez samorząd gminy;</text:span></text:p>
      <text:p text:style-name="P19">4) <text:span text:style-name="T2">liczby organizacji pozarządowych podejmujących po raz pierwszy zadania publiczne<text:line-break/>w oparciu o dotacje;</text:span></text:p>
      <text:p text:style-name="P19">5) <text:span text:style-name="T2">wysokość kwot udzielonych dotacji.</text:span></text:p>
      <text:p text:style-name="P14">2. <text:span text:style-name="T2">Wymienione wyżej wskaźniki posłużą przy tworzeniu sprawozdania z realizacji programu, które Burmistrz przedłoży Radzie w terminie do dnia 31 maja 2024 r.</text:span></text:p>
      <text:p text:style-name="P26">§ 11. </text:p>
      <text:p text:style-name="P14">1. <text:span text:style-name="T2">Program został przygotowany przez Burmistrza Czchowa zgodnie z zasadami określonymi w art. 5a ust. 1 i 4 ustawy. Informacja o rozpoczęciu prac nad projektem Programu współpracy na 2023 r. została umieszczona w Biuletynie Informacji Publicznej Gminy Czchów.</text:span></text:p>
      <text:p text:style-name="P14">2. <text:span text:style-name="T2">Zasady konsultacji Programu określa Uchwała Nr X/88/2011 Rady Miejskiej w Czchowie z dnia 28 października 2011 roku w sprawie określenia szczegółowego sposobu przeprowadzania konsultacji z radą działalności pożytku publicznego, organizacjami pozarządowymi i podmiotami wymienionymi w art. 3 ust. 3 ustawy o działalności pożytku publicznego i o wolontariacie (Dz. Urz. Woj. Małopolskiego z 2011 r. Nr 586 poz. 6736).</text:span></text:p>
      <text:p text:style-name="P10"/>
      <text:p text:style-name="P32">Załącznik Nr 2 do zarządzenia Nr 250/2022<text:line-break/>Burmistrza Czchowa<text:line-break/>z dnia 09 listopada 2022 r.</text:p>
      <text:p text:style-name="P9"/>
      <text:p text:style-name="P6">FORMULARZ KONSULTACJI</text:p>
      <text:p text:style-name="P6"/>
      <text:p text:style-name="P2"><text:span text:style-name="T7">Konsultacje <text:s/>Rocznego <text:s/>Programu <text:s/>Współpracy Gminy Czchów z organizacjami pozarządowymi oraz innymi podmiotami prowadzącymi działalności pożytku publicznego</text:span><text:span text:style-name="T8"> na 2023 rok</text:span></text:p>
      <text:p text:style-name="P6"/>
      <text:p text:style-name="P7">DANE <text:s/>UCZESTNIKA <text:s/>KONSULTACJI <text:s/>SPOŁECZNYCH</text:p>
      <text:p text:style-name="P8">Imię i nazwisko: …………………………………………………………………….………….</text:p>
      <text:p text:style-name="P8">Nazwa organizacji: ……………………………………………………………………….……</text:p>
      <text:p text:style-name="P8">Adres korespondencyjny: ………………………………………………………………….….</text:p>
      <text:p text:style-name="P27">Telefon/e-mail: ………………………………………………………………………………...</text:p>
      <text:list xml:id="list1731974754861687587" text:style-name="WWNum1">
        <text:list-item>
          <text:p text:style-name="P33">Uwagi do projektu Programu: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B1" office:value-type="string">
            <text:p text:style-name="P11">Część PROGRAMU, którego dotyczy uwaga </text:p>
          </table:table-cell>
          <table:table-cell table:style-name="Tabela2.B1" office:value-type="string">
            <text:p text:style-name="P11">Treść proponowanej uwagi</text:p>
          </table:table-cell>
          <table:table-cell table:style-name="Tabela2.D1" office:value-type="string">
            <text:p text:style-name="P11">Uzasadnienie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4"/>
          </table:table-cell>
          <table:table-cell table:style-name="Tabela2.B4" office:value-type="string">
            <text:p text:style-name="P4"/>
          </table:table-cell>
          <table:table-cell table:style-name="Tabela2.D4" office:value-type="string">
            <text:p text:style-name="P4"/>
          </table:table-cell>
        </table:table-row>
      </table:table>
      <text:p text:style-name="P5"/>
      <text:list xml:id="list29437921" text:continue-numbering="true" text:style-name="WWNum1">
        <text:list-item>
          <text:p text:style-name="P34">Inne uwagi i propozycje do projektu Programu:</text:p>
        </text:list-item>
      </text:list>
      <text:p text:style-name="P23">……………………………………………………………………………………………………………………..<text:bookmark text:name="_GoBack"/></text:p>
      <text:p text:style-name="P22"/>
      <text:p text:style-name="P22"/>
      <text:p text:style-name="P22"/>
      <text:p text:style-name="P21"><text:span text:style-name="T6">Wypełniony formularz należy przesłać na </text:span><text:span text:style-name="T5">Elektroniczną Skrzynkę Podawczą Urzędu Miejskiego w Czchowie</text:span><text:span text:style-name="T6"> </text:span><text:bookmark text:name="_dx_frag_StartFragment"/><text:span text:style-name="T6">na platformie ePUAP: /33keqgt47q/SkrytkaESP lub złożyć na dzienniku podawczym Urzędu </text:span><text:span text:style-name="T5">oraz równolegle przesłać na adres e-mail m.zabrzanski@czchow.pl</text:span><text:span text:style-name="T6"> w nieprzekraczalnym terminie </text:span><text:span text:style-name="T7">do </text:span><text:span text:style-name="T8">17</text:span><text:span text:style-name="T7"> listopada 2022 r. </text:span></text:p>
      <text:p text:style-name="P22"/>
      <text:p text:style-name="P3"><text:s text:c="4"/>………………….. <text:s text:c="62"/>………………………………………………….</text:p>
      <text:p text:style-name="P3"><text:s text:c="10"/>(data)<text:tab/><text:tab/><text:tab/><text:tab/><text:tab/><text:tab/><text:tab/><text:tab/>(podpis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2pt" style:font-name-asian="Calibri2" style:font-size-asian="12pt" style:font-name-complex="Calibri2" style:font-size-complex="12pt"/>
    </style:style>
    <style:style style:name="Stopka_20_Znak" style:display-name="Stopka Znak" style:family="text" style:parent-style-name="Default_20_Paragraph_20_Font">
      <style:text-properties style:font-name="Calibri" fo:font-size="12pt" style:font-name-asian="Calibri2" style:font-size-asian="12pt" style:font-name-complex="Calibri2" style:font-size-complex="12pt"/>
    </style:style>
    <style:style style:name="ListLabel_20_1" style:display-name="ListLabel 1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</text:page-number></text:p>
        <text:p text:style-name="Standard"/>
      </style:footer>
    </style:master-page>
    <style:master-page style:name="Endnote" style:page-layout-name="Mpm2"/>
    <style:master-page style:name="Converted1" style:page-layout-name="Mpm1">
      <style:footer>
        <text:p text:style-name="MP1"><text:span text:style-name="MT1">Strona </text:span><text:page-number text:select-page="current">8</text:page-number></text:p>
        <text:p text:style-name="Standard"/>
      </style:footer>
    </style:master-page>
    <style:master-page style:name="Converted2" style:page-layout-name="Mpm3">
      <style:footer>
        <text:p text:style-name="MP1"><text:span text:style-name="MT1">Strona </text:span><text:page-number text:select-page="current">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176/2021 z dnia 14 października 2021 r.</dc:title>
    <dc:subject>w sprawie przeprowadzenia konsultacji dotyczących Rocznego Programu Współpracy Gminy Czchów z^organizacjami pozarządowymi oraz innymi podmiotami działającymi w^sferze pożytku publicznego na rok 2022</dc:subject>
    <meta:initial-creator>R.Kopytko</meta:initial-creator>
    <meta:editing-cycles>13</meta:editing-cycles>
    <meta:creation-date>2021-10-14T15:13:00</meta:creation-date>
    <dc:date>2022-11-09T09:19:20.16</dc:date>
    <meta:editing-duration>PT4H2M24S</meta:editing-duration>
    <meta:generator>OpenOffice/4.1.5$Win32 OpenOffice.org_project/415m1$Build-9789</meta:generator>
    <meta:print-date>2022-11-09T09:19:05.27</meta:print-date>
    <meta:document-statistic meta:table-count="1" meta:image-count="0" meta:object-count="0" meta:page-count="9" meta:paragraph-count="157" meta:word-count="2801" meta:character-count="20971"/>
    <meta:user-defined meta:name="AppVersion">15.0000</meta:user-defined>
    <meta:user-defined meta:name="Company">Burmistrz Czchow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m" xlink:href=""/>
  </office:meta>
</office:document-meta>
</file>