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Calibri" style:font-name-complex="Calibri" fo:color="#000000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8" style:parent-style-name="Textbody" style:family="paragraph">
      <style:text-properties style:font-name="Calibri" style:font-name-complex="Calibri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5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6" style:parent-style-name="StrongEmphasis" style:family="text">
      <style:text-properties style:font-name="Calibri" style:font-name-complex="Calibri" fo:color="#000000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1" style:parent-style-name="Textbody" style:family="paragraph">
      <style:paragraph-properties fo:text-align="justify"/>
      <style:text-properties style:font-name="Calibri" style:font-name-complex="Calibri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3.9729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22" style:family="table">
      <style:table-properties style:width="6.5263in" fo:margin-left="0.0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complex="Calibri" fo:color="#000000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fo:color="#000000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complex="Calibri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complex="Calibri"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complex="Calibri"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style:font-name-complex="Calibri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complex="Calibri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style:font-name-complex="Calibri" fo:color="#0000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style:font-name-complex="Calibri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color="#0000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 fo:color="#000000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style:font-name-complex="Calibri" fo:color="#000000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complex="Calibri" fo:color="#000000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complex="Calibri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complex="Calibri" fo:color="#000000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name-complex="Calibri" fo:color="#000000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 fo:color="#000000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complex="Calibri"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complex="Calibri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style:font-name-complex="Calibri"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style:font-name-complex="Calibri" fo:color="#00000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style:font-name-complex="Calibri" fo:color="#000000"/>
    </style:style>
    <style:style style:name="P173" style:parent-style-name="Textbody" style:family="paragraph">
      <style:text-properties style:font-name="Calibri" style:font-name-complex="Calibri"/>
    </style:style>
    <style:style style:name="T174" style:parent-style-name="StrongEmphasis" style:family="text">
      <style:text-properties style:font-name="Calibri" style:font-name-complex="Calibri" fo:color="#000000"/>
    </style:style>
    <style:style style:name="T175" style:parent-style-name="StrongEmphasis" style:family="text">
      <style:text-properties style:font-name="Calibri" style:font-name-complex="Calibri" fo:color="#000000"/>
    </style:style>
    <style:style style:name="T176" style:parent-style-name="StrongEmphasis" style:family="text">
      <style:text-properties style:font-name="Calibri" style:font-name-complex="Calibri" fo:color="#000000"/>
    </style:style>
    <style:style style:name="T177" style:parent-style-name="StrongEmphasis" style:family="text">
      <style:text-properties style:font-name="Calibri" style:font-name-complex="Calibri" fo:color="#000000"/>
    </style:style>
    <style:style style:name="T178" style:parent-style-name="StrongEmphasis" style:family="text">
      <style:text-properties style:font-name="Calibri" style:font-name-complex="Calibri" fo:color="#000000"/>
    </style:style>
    <style:style style:name="T179" style:parent-style-name="StrongEmphasis" style:family="text">
      <style:text-properties style:font-name="Calibri" style:font-name-complex="Calibri" fo:color="#000000"/>
    </style:style>
    <style:style style:name="T180" style:parent-style-name="StrongEmphasis" style:family="text">
      <style:text-properties style:font-name="Calibri" style:font-name-complex="Calibri" fo:color="#000000"/>
    </style:style>
    <style:style style:name="T181" style:parent-style-name="StrongEmphasis" style:family="text">
      <style:text-properties style:font-name="Calibri" style:font-name-complex="Calibri" fo:color="#000000"/>
    </style:style>
    <style:style style:name="T182" style:parent-style-name="StrongEmphasis" style:family="text">
      <style:text-properties style:font-name="Calibri" style:font-name-complex="Calibri" fo:color="#000000"/>
    </style:style>
    <style:style style:name="T183" style:parent-style-name="StrongEmphasis" style:family="text">
      <style:text-properties style:font-name="Calibri" style:font-name-complex="Calibri" fo:color="#000000"/>
    </style:style>
    <style:style style:name="T184" style:parent-style-name="StrongEmphasis" style:family="text">
      <style:text-properties style:font-name="Calibri" style:font-name-complex="Calibri" fo:color="#000000"/>
    </style:style>
    <style:style style:name="T185" style:parent-style-name="StrongEmphasis" style:family="text">
      <style:text-properties style:font-name="Calibri" style:font-name-complex="Calibri" fo:color="#000000"/>
    </style:style>
    <style:style style:name="T186" style:parent-style-name="StrongEmphasis" style:family="text">
      <style:text-properties style:font-name="Calibri" style:font-name-complex="Calibri" fo:color="#000000"/>
    </style:style>
    <style:style style:name="T187" style:parent-style-name="StrongEmphasis" style:family="text">
      <style:text-properties style:font-name="Calibri" style:font-name-complex="Calibri" fo:color="#000000"/>
    </style:style>
    <style:style style:name="T188" style:parent-style-name="StrongEmphasis" style:family="text">
      <style:text-properties style:font-name="Calibri" style:font-name-complex="Calibri" fo:color="#000000"/>
    </style:style>
    <style:style style:name="T189" style:parent-style-name="StrongEmphasis" style:family="text">
      <style:text-properties style:font-name="Calibri" style:font-name-complex="Calibri" fo:color="#000000"/>
    </style:style>
    <style:style style:name="T190" style:parent-style-name="StrongEmphasis" style:family="text">
      <style:text-properties style:font-name="Calibri" style:font-name-complex="Calibri" fo:color="#000000"/>
    </style:style>
    <style:style style:name="T191" style:parent-style-name="StrongEmphasis" style:family="text">
      <style:text-properties style:font-name="Calibri" style:font-name-complex="Calibri" fo:color="#000000"/>
    </style:style>
    <style:style style:name="T192" style:parent-style-name="StrongEmphasis" style:family="text">
      <style:text-properties style:font-name="Calibri" style:font-name-complex="Calibri" fo:color="#000000"/>
    </style:style>
    <style:style style:name="T193" style:parent-style-name="StrongEmphasis" style:family="text">
      <style:text-properties style:font-name="Calibri" style:font-name-complex="Calibri" fo:color="#000000"/>
    </style:style>
    <style:style style:name="T194" style:parent-style-name="StrongEmphasis" style:family="text">
      <style:text-properties style:font-name="Calibri" style:font-name-complex="Calibri" fo:color="#000000"/>
    </style:style>
    <style:style style:name="T195" style:parent-style-name="StrongEmphasis" style:family="text">
      <style:text-properties style:font-name="Calibri" style:font-name-complex="Calibri" fo:color="#000000"/>
    </style:style>
    <style:style style:name="T196" style:parent-style-name="StrongEmphasis" style:family="text">
      <style:text-properties style:font-name="Calibri" style:font-name-complex="Calibri" fo:color="#000000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/>
    </style:style>
    <style:style style:name="P19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 fo:line-height="115%"/>
      <style:text-properties style:font-name="Calibri" style:font-name-complex="Calibri" fo:font-size="13pt" style:font-size-asian="13pt" style:font-size-complex="13pt"/>
    </style:style>
    <style:style style:name="P200" style:parent-style-name="Standard" style:family="paragraph">
      <style:paragraph-properties fo:text-align="justify" fo:line-height="115%" fo:text-indent="0.25in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fo:font-style="italic" style:font-style-asian="italic"/>
    </style:style>
    <style:style style:name="T203" style:parent-style-name="Domyślnaczcionkaakapitu" style:family="text">
      <style:text-properties style:font-name="Calibri" style:font-name-complex="Calibri" fo:font-style="italic" style:font-style-asian="italic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font-weight="bold" style:font-weight-asian="bold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Akapitzlistą" style:list-style-name="WWNum1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-complex="Calibri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P211" style:parent-style-name="Akapitzlistą" style:list-style-name="WWNum1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P215" style:parent-style-name="Akapitzlistą" style:list-style-name="WWNum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16" style:parent-style-name="Akapitzlistą" style:list-style-name="WWNum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17" style:parent-style-name="Akapitzlistą" style:list-style-name="WWNum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18" style:parent-style-name="Akapitzlistą" style:list-style-name="WWNum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19" style:parent-style-name="Akapitzlistą" style:list-style-name="WWNum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20" style:parent-style-name="Akapitzlistą" style:list-style-name="WWNum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221" style:parent-style-name="Akapitzlistą" style:list-style-name="WWNum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2" style:parent-style-name="Akapitzlistą" style:list-style-name="WWNum1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GŁOSZENIE</text:span></text:p>
      <text:p text:style-name="P4"><text:span text:style-name="T5">zamiaru zabrania głosu w debacie nad Raportem o stanie<text:s/></text:span><text:span text:style-name="T6">Gminy</text:span><text:span text:style-name="T7"><text:s/>Czchów za 2018 rok</text:span></text:p>
      <text:p text:style-name="P8"/>
      <text:p text:style-name="P9"><text:span text:style-name="T10">Ja, niżej podpisany …................................................... zamieszkały w<text:s/></text:span><text:span text:style-name="T11">…...........................................</text:span></text:p>
      <text:p text:style-name="P12"><text:span text:style-name="T13">zgłaszam swój udział w debacie nad Raportem o stanie<text:s/></text:span><text:span text:style-name="T14">Gminy</text:span><text:span text:style-name="T15"><text:s/>Czchów za 2018 rok, która odbędzie się<text:s/></text:span><text:span text:style-name="T16">28 czerwca 2019 r.</text:span><text:span text:style-name="T17"><text:s/></text:span></text:p>
      <text:p text:style-name="P18"><text:span text:style-name="T19">Swoje zgłoszenie do udziału w debacie przedkładam wraz z wymaganym przez przepis art. 28aa us</text:span><text:span text:style-name="T20">t.7 pkt 1 ustawy z dnia 8 marca 1990 r. o samorządzie gminnym (Dz. U. z 2019 r. poz. 506) poparciem co najmniej 20 osób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Imię i nazwisko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Textbody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Textbody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….........................................................</text:span></text:p>
      <text:p text:style-name="Textbody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/></text:span><text:span text:style-name="T197">(data i podpis)</text:span></text:p>
      <text:soft-page-break/>
      <text:p text:style-name="P198">Informacja<text:line-break/>o przetwarzania danych osobowych mieszkańców w związku z udziałem w debacie nad Raportem o stanie<text:s/>Gminy<text:s/>Czchów</text:p>
      <text:p text:style-name="P199"/>
      <text:p text:style-name="P200"><text:span text:style-name="T201">Informujemy, zgodnie z wymogami Rozporządzenia Parlamentu Europejskiego i Rady (UE) 2016/679 z dnia 27 kwietnia 2016 r.<text:s/></text:span><text:span text:style-name="T202">w sprawie ochrony osób fizycznych w związku z przetwarzaniem danych osobowych i w sprawie swobodnego przepływu takich danych oraz uchyle</text:span><text:span text:style-name="T203">nia dyrektywy 95/46/WE</text:span><text:span text:style-name="T204"><text:s/>(ogólne rozporządzenie o ochronie danych – RODO), że<text:s/></text:span><text:span text:style-name="T205">przetwarzamy dane osobowe</text:span><text:span text:style-name="T206">.</text:span></text:p>
      <text:list text:style-name="WWNum1">
        <text:list-item text:start-value="1">
          <text:p text:style-name="P207"><text:span text:style-name="T208">Administratorem danych osobowych jest Gmina Czchów, reprezentowana przez Burmistrza Czchowa, Rynek 12, 32-860 Czchów, tel. 146 621 710, e-mail:<text:s/></text:span><text:a xlink:href="mailto:gmina@czchow.pl" office:target-frame-name="_top" xlink:show="replace"><text:span text:style-name="T209">gmina@czchow.pl</text:span></text:a><text:span text:style-name="T210">.</text:span></text:p>
        </text:list-item>
        <text:list-item>
          <text:p text:style-name="P211"><text:span text:style-name="T212">Inspektorem ochrony danych, wyznaczonym przez Administratora, jest p. Rafał Kopytko, tel. 146 621 711, <text:s/>e-mail:<text:s/></text:span><text:a xlink:href="mailto:iod@czchow.pl" office:target-frame-name="_top" xlink:show="replace"><text:span text:style-name="T213">iod@czchow.pl</text:span></text:a><text:span text:style-name="T214">.</text:span></text:p>
        </text:list-item>
        <text:list-item>
          <text:p text:style-name="P215">Dane osobowe przetwarzamy w celu realizacji obowiązku ustawowego ciążącego na Administratorze, jakim jest umożliwienie wzięcia udziału mieszkańcom w debacie <text:s/>nad Raportem o stanie<text:s/>Gminy<text:s/>Czchów, zgodnie z art. 28aa ust. 7 ustawy z dnia 8 marca 2018 r. o samorządzie gminnym (Dz. U. z 2019 r.,<text:s/>poz. 506).</text:p>
        </text:list-item>
        <text:list-item>
          <text:p text:style-name="P216">Podstawą prawną przetwarzania danych osobowych jest art. 6 ust. 1 lit. c RODO.</text:p>
        </text:list-item>
        <text:list-item>
          <text:p text:style-name="P217">Podanie danych jest niezbędne do zgłoszenia przez mieszkańca (lub udzielenia poparcia temu mieszkańcowi) zamiaru zabrania głosu w debacie nad Raportem o stanie<text:s/>Gminy<text:s/>Czchów.</text:p>
        </text:list-item>
        <text:list-item>
          <text:p text:style-name="P218">Dane osobowe mogą zostać przekazane do podmiotów uprawnionych na podstawie obowiązujących przepisów.</text:p>
        </text:list-item>
        <text:list-item>
          <text:p text:style-name="P219">Dane<text:s/>osobowe będą przechowywane przez okres wynikający z załącznika nr 3 do Rozporządzenia Prezesa Rady Ministrów z dnia 18 stycznia 2011 r. w sprawie instrukcji kancelaryjnej, jednolitych rzeczowych wykazów akt oraz instrukcji w sprawie organizacji i zakresu działania archiwów zakładowych (Dz.U. z 2011r. Nr 14, poz. 67 z późn. zm.).</text:p>
        </text:list-item>
        <text:list-item>
          <text:p text:style-name="P220">Zgodnie z RODO mają Państwo prawo do żądania dostępu do swoich danych osobowych, ich sprostowania, usunięcia lub ograniczenia przetwarzania oraz prawo do wniesienia sprzeciwu wobec przetwarzania, a także prawo do przenoszenia danych, jednak część tych praw może nie być w pełni zrealizowana, ze względu na obowiązujące przepisy prawa.</text:p>
        </text:list-item>
        <text:list-item>
          <text:p text:style-name="P221">Dane osobowe nie będą przekazywane do państwa trzeciego lub organizacji międzynarodowej, nie będą także poddawane zautomatyzowanemu podejmowaniu decyzji, w tym profilowaniu.</text:p>
        </text:list-item>
        <text:list-item>
          <text:p text:style-name="P222"><text:span text:style-name="T223">Mają Państwo prawo do wniesienia skargi do organu nadzoru, którym jest Prezes Urzędu Ochrony Danych Osobowych, ul. Stawki 2, 00-193 Warsz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Standard">
      <style:paragraph-properties fo:widows="2" fo:orphans="2" fo:margin-bottom="0.1111in" fo:line-height="105%" fo:margin-left="0.5in">
        <style:tab-stops/>
      </style:paragraph-properties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Kopytko</meta:initial-creator>
    <dc:creator>Rafał Kopytko</dc:creator>
    <meta:creation-date>2019-06-05T12:33:00Z</meta:creation-date>
    <dc:date>2019-06-05T12:59:00Z</dc:date>
    <meta:print-date>2019-06-05T12:44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72" meta:character-count="3304" meta:row-count="23" meta:non-whitespace-character-count="2838"/>
  </office:meta>
</office:document-meta>
</file>